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writing-mode="lr-tb"/>
      <style:text-properties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 style:writing-mode="lr-tb"/>
      <style:text-properties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 style:writing-mode="lr-tb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 style:writing-mode="lr-tb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style:writing-mode="lr-tb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style:writing-mode="lr-tb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 style:writing-mode="lr-tb">
        <style:tab-stops>
          <style:tab-stop style:position="1.455cm"/>
        </style:tab-stops>
      </style:paragraph-properties>
      <style:text-properties style:font-name="Arial" fo:font-size="12pt" fo:font-style="italic" style:font-size-asian="12pt" style:font-style-asian="italic" style:font-size-complex="12pt" style:font-style-complex="italic"/>
    </style:style>
    <style:style style:name="P9" style:family="paragraph" style:parent-style-name="Standard">
      <style:paragraph-properties fo:text-align="justify" style:justify-single-word="false" style:writing-mode="lr-tb">
        <style:tab-stops>
          <style:tab-stop style:position="1.455cm"/>
        </style:tab-stops>
      </style:paragraph-properties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justify" style:justify-single-word="false" style:writing-mode="lr-tb">
        <style:tab-stops>
          <style:tab-stop style:position="1.455cm"/>
        </style:tab-stops>
      </style:paragraph-properties>
      <style:text-properties style:font-name="Arial" fo:font-size="10pt" fo:font-style="italic" style:font-size-asian="10pt" style:font-style-asian="italic" style:font-size-complex="10pt" style:font-style-complex="italic"/>
    </style:style>
    <style:style style:name="P12" style:family="paragraph" style:parent-style-name="Standard">
      <style:paragraph-properties fo:text-align="start" style:justify-single-word="false" style:writing-mode="lr-tb"/>
      <style:text-properties fo:font-size="14pt" style:font-size-asian="14pt" style:font-size-complex="14pt"/>
    </style:style>
    <style:style style:name="P13" style:family="paragraph" style:parent-style-name="Standard" style:list-style-name="L1">
      <style:paragraph-properties style:writing-mode="lr-tb"/>
      <style:text-properties style:font-name="Times New Roman" fo:font-size="14pt" style:font-size-asian="14pt" style:font-size-complex="14pt"/>
    </style:style>
    <style:style style:name="P14" style:family="paragraph" style:parent-style-name="Standard" style:list-style-name="L2">
      <style:paragraph-properties style:writing-mode="lr-tb"/>
      <style:text-properties style:font-name="Times New Roman" fo:font-size="14pt" style:font-size-asian="14pt" style:font-size-complex="14pt"/>
    </style:style>
    <style:style style:name="P15" style:family="paragraph" style:parent-style-name="Standard" style:list-style-name="L3">
      <style:paragraph-properties fo:text-align="justify" style:justify-single-word="false" style:writing-mode="lr-tb">
        <style:tab-stops>
          <style:tab-stop style:position="1.191cm"/>
        </style:tab-stops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Standard" style:list-style-name="L4">
      <style:paragraph-properties fo:text-align="start" style:justify-single-word="false" style:writing-mode="lr-tb"/>
      <style:text-properties fo:font-size="14pt" style:font-size-asian="14pt" style:font-size-complex="14pt"/>
    </style:style>
    <style:style style:name="P17" style:family="paragraph" style:parent-style-name="Standard" style:list-style-name="L5">
      <style:paragraph-properties fo:text-align="start" style:justify-single-word="false" style:writing-mode="lr-tb"/>
      <style:text-properties fo:font-size="14pt" style:font-size-asian="14pt" style:font-size-complex="14pt"/>
    </style:style>
    <style:style style:name="P18" style:family="paragraph" style:parent-style-name="Standard" style:list-style-name="L3">
      <style:paragraph-properties fo:text-align="justify" style:justify-single-word="false" style:writing-mode="lr-tb">
        <style:tab-stops>
          <style:tab-stop style:position="1.191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fo:font-size="12pt" fo:font-style="italic" style:font-size-asian="12pt" style:font-style-asian="italic" style:font-size-complex="12pt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GULAMIN KONKURSU PIOSENKI PATRIOTYCZNEJ </text:p>
      <text:p text:style-name="P6">"MAJOWE ŚWIĘTA POLAKÓW" </text:p>
      <text:p text:style-name="P6">ORGANIZOWANY W SZKOLE PODSTAWOWEJ im. JANUSZA KORCZAKA <text:line-break/>W PISKOROWICACH</text:p>
      <text:p text:style-name="P6"/>
      <text:p text:style-name="P10"/>
      <text:p text:style-name="P9"><text:tab/><text:span text:style-name="T1">W dzisiejszych czasach patriotyzm nabiera nowego znaczenia. Współczesny patriota to osoba dbająca o innych, odnosząca się z szacunkiem i godnością do świąt </text:span></text:p>
      <text:p text:style-name="P8">i symboli narodowych, znająca historię Polski, a także starająca się utrzymywać dobry wizerunek Polski i Polaków na świecie.</text:p>
      <text:p text:style-name="P8"><text:tab/> Patriota jest dumny z tego, że jest Polakiem i szanuje polskie tradycje. Poprzez organizację konkursu piosenki <text:s/>pragniemy odnieść się do współczesnej formy patriotyzmu.</text:p>
      <text:p text:style-name="P8"/>
      <text:p text:style-name="P11"/>
      <text:p text:style-name="P9"/>
      <text:list xml:id="list9135714430865509572" text:style-name="L1">
        <text:list-item>
          <text:p text:style-name="P13">Organizator:<text:tab/><text:tab/>Danuta, Krzysztof Tarasek</text:p>
        </text:list-item>
        <text:list-item>
          <text:p text:style-name="P13">Termin:<text:tab/><text:tab/>27-04-2021r.</text:p>
        </text:list-item>
        <text:list-item>
          <text:p text:style-name="P13">Uczestnicy:<text:tab/><text:tab/>uczniowie klas V-VIII SP w Piskorowicach w kategoriach soliści, duety, zespoły wokalne. Każdy wykonawca do dnia 26-04-2021r. drogą internetową wyśle materiał z nagraniem swojego występu na wskazany przez organizatora e-mail (classroom). Materiał obejmuje wykonanie jednego utworu w czasie nieprzekraczającym 5 minut. W wyznaczonym dniu konkursu komisja konkursowa dokona oceny nadesłanych prac i wybierze laureatów konkursu oraz przydzieli nagrody. </text:p>
        </text:list-item>
        <text:list-item>
          <text:p text:style-name="P13">Zasady organizacyjne:</text:p>
          <text:p text:style-name="P13">a). Każdy uczestnik konkursu złoży kartę zgłoszeniową co jest równoznaczne </text:p>
          <text:p text:style-name="P13">z akceptacją regulaminu.</text:p>
          <text:p text:style-name="P13">b). Dane osobowe <text:s/>umieszczone na kartach zgłoszenia, zgodnie z ustawą </text:p>
          <text:p text:style-name="P13">o ochronie danych osobowych, będą wykorzystane wyłącznie do celów konkursu.</text:p>
          <text:p text:style-name="P13">c).Rodzice i opiekunowie dziecka biorącego udział w konkursie wyrażają zgodę na przetwarzanie jego wizerunku w mediach.</text:p>
          <text:p text:style-name="P13">d). szczegółowych informacji udziela nauczyciel muzyki Krzysztof Tarasek </text:p>
          <text:p text:style-name="P13">tel. 663119969</text:p>
        </text:list-item>
      </text:list>
      <text:p text:style-name="P5"/>
      <text:list xml:id="list31417168" text:continue-numbering="true" text:style-name="L1">
        <text:list-item>
          <text:p text:style-name="P13">Majowe święta w rozumieniu konkursów to:</text:p>
        </text:list-item>
      </text:list>
      <text:p text:style-name="P7"><text:tab/>a) Święto Pracy –1 maja.</text:p>
      <text:list xml:id="list2651969677706697858" text:style-name="L2">
        <text:list-header>
          <text:p text:style-name="P14">b).Dzień Flagi –2 maja.</text:p>
          <text:p text:style-name="P14">c).Rocznica uchwalenia Konstytucji 3 maja.</text:p>
          <text:p text:style-name="P14"/>
        </text:list-header>
      </text:list>
      <text:list xml:id="list1621885007299702106" text:style-name="L3">
        <text:list-item>
          <text:list>
            <text:list-item>
              <text:p text:style-name="P15">Cel konkursu:<text:tab/>celem konkursu jest pokazanie postawy patriotycznej nie tylko w specjalny i odświętny sposób, ale i w obywatelskiej obowiązkowości. Udział w konkursie jest okazją do kształtowania uczuć patriotycznych, upowszechniania lokalnej, regionalnej i narodowej tradycji, wzmocnienia identyfikacji z miejscem pochodzenia i jego dziedzictwem kulturowym oraz wspierania wychowania patriotycznego młodego pokolenia.</text:p>
              <text:p text:style-name="P18"/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58M39S</meta:editing-duration>
    <meta:editing-cycles>24</meta:editing-cycles>
    <meta:generator>OpenOffice/4.1.9$Win32 OpenOffice.org_project/419m1$Build-9805</meta:generator>
    <dc:date>2021-04-22T11:19:07.11</dc:date>
    <meta:print-date>2021-04-17T12:41:13.11</meta:print-date>
    <meta:document-statistic meta:table-count="0" meta:image-count="0" meta:object-count="0" meta:page-count="1" meta:paragraph-count="22" meta:word-count="281" meta:character-count="2139"/>
    <dc:creator>Szkoła Podstawowa</dc:creator>
    <meta:user-defined meta:name="Info 1"/>
    <meta:user-defined meta:name="Info 2"/>
    <meta:user-defined meta:name="Info 3"/>
    <meta:user-defined meta:name="Info 4"/>
  </office:meta>
</office:document-meta>
</file>