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 style:writing-mode="lr-tb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writing-mode="lr-tb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writing-mode="lr-tb">
        <style:tab-stops>
          <style:tab-stop style:position="1.455cm"/>
        </style:tab-stops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justify" style:justify-single-word="false" style:writing-mode="lr-tb">
        <style:tab-stops>
          <style:tab-stop style:position="1.455cm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 style:writing-mode="lr-tb">
        <style:tab-stops>
          <style:tab-stop style:position="1.455cm"/>
        </style:tab-stops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start" style:justify-single-word="false" style:writing-mode="lr-tb"/>
      <style:text-properties fo:font-size="14pt" style:font-size-asian="14pt" style:font-size-complex="14pt"/>
    </style:style>
    <style:style style:name="P13" style:family="paragraph" style:parent-style-name="Standard" style:list-style-name="L1">
      <style:paragraph-properties style:writing-mode="lr-tb"/>
      <style:text-properties style:font-name="Times New Roman" fo:font-size="14pt" style:font-size-asian="14pt" style:font-size-complex="14pt"/>
    </style:style>
    <style:style style:name="P14" style:family="paragraph" style:parent-style-name="Standard" style:list-style-name="L2">
      <style:paragraph-properties style:writing-mode="lr-tb"/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3">
      <style:paragraph-properties fo:text-align="justify" style:justify-single-word="false" style:writing-mode="lr-tb">
        <style:tab-stops>
          <style:tab-stop style:position="1.191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4">
      <style:paragraph-properties fo:text-align="start" style:justify-single-word="false" style:writing-mode="lr-tb"/>
      <style:text-properties fo:font-size="14pt" style:font-size-asian="14pt" style:font-size-complex="14pt"/>
    </style:style>
    <style:style style:name="P18" style:family="paragraph" style:parent-style-name="Standard" style:list-style-name="L5">
      <style:paragraph-properties fo:text-align="start" style:justify-single-word="false" style:writing-mode="lr-tb"/>
      <style:text-properties fo:font-size="14pt" style:font-size-asian="14pt" style:font-size-complex="14pt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list xml:id="list6451398924797342978" text:style-name="L3">
        <text:list-item>
          <text:list>
            <text:list-header>
              <text:p text:style-name="P15"/>
            </text:list-header>
          </text:list>
        </text:list-item>
      </text:list>
      <text:p text:style-name="P4">FORMULARZ ZGŁOSZENIOWY DO KONKURSU PIOSENKI PATRIOTYCZNEJ</text:p>
      <text:p text:style-name="P4"><text:s/></text:p>
      <text:p text:style-name="P4">"MAJOWE ŚWIĘTA POLAKÓW" </text:p>
      <text:p text:style-name="P4"><text:s/>w SP. im. JANUSZAORGANIZOWANY KORCZAKA W PISKOROWICACH</text:p>
      <text:p text:style-name="P1"/>
      <text:p text:style-name="P2"/>
      <text:p text:style-name="P12"/>
      <text:list xml:id="list8849842681639742691" text:style-name="L4">
        <text:list-item>
          <text:p text:style-name="P17">Imię nazwisko wykonawcy, klasa:.......................................................................</text:p>
          <text:p text:style-name="P17"/>
        </text:list-item>
      </text:list>
      <text:p text:style-name="P12"><text:s text:c="6"/>2<text:tab/>.Repertuar (tytuł utworu)<text:tab/>......................................................................................</text:p>
      <text:p text:style-name="P12"/>
      <text:list xml:id="list1071781190577328925" text:style-name="L5">
        <text:list-item>
          <text:p text:style-name="P18">Zgoda na przetwarzanie danych osobowych i wizerunku uczestnika konkursu</text:p>
          <text:p text:style-name="P18"/>
          <text:p text:style-name="P18">Wyrażam zgodę na przetwarzanie danych osobowych i wizerunku mojego dziecka:</text:p>
        </text:list-item>
      </text:list>
      <text:p text:style-name="P2"/>
      <text:p text:style-name="P2">...............................................................................................................................................................</text:p>
      <text:p text:style-name="P2"><text:tab/><text:tab/><text:tab/><text:tab/>imię i nazwisko uczestnika</text:p>
      <text:p text:style-name="P2"/>
      <text:p text:style-name="P12">w celu udziału w konkursie oraz nieodpłatnego wykorzystania i publikacji na stronie internetowej, portalach społecznościowych szkoły i gazetkach szkolnych.</text:p>
      <text:p text:style-name="P2"/>
      <text:p text:style-name="P2"/>
      <text:p text:style-name="P2"/>
      <text:p text:style-name="P2"/>
      <text:p text:style-name="P3">.......................................................................................................</text:p>
      <text:p text:style-name="P3">(data, podpis rodzica/opiekuna prawnego)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3M11S</meta:editing-duration>
    <meta:editing-cycles>23</meta:editing-cycles>
    <meta:generator>OpenOffice/4.1.9$Win32 OpenOffice.org_project/419m1$Build-9805</meta:generator>
    <dc:date>2021-04-22T11:18:17.21</dc:date>
    <meta:print-date>2021-04-17T12:41:13.11</meta:print-date>
    <meta:document-statistic meta:table-count="0" meta:image-count="0" meta:object-count="0" meta:page-count="1" meta:paragraph-count="13" meta:word-count="75" meta:character-count="998"/>
    <dc:creator>Szkoła Podstawowa</dc:creator>
    <meta:user-defined meta:name="Info 1"/>
    <meta:user-defined meta:name="Info 2"/>
    <meta:user-defined meta:name="Info 3"/>
    <meta:user-defined meta:name="Info 4"/>
  </office:meta>
</office:document-meta>
</file>